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7cm" style:auto-text-indent="false"/>
    </style:style>
    <style:style style:name="P3" style:family="paragraph" style:parent-style-name="Standard">
      <style:paragraph-properties fo:margin-left="1.249cm" fo:margin-right="0cm" fo:text-indent="-0.75cm" style:auto-text-indent="false"/>
    </style:style>
    <style:style style:name="P4" style:family="paragraph" style:parent-style-name="Standard">
      <style:paragraph-properties fo:margin-left="3.81cm" fo:margin-right="0cm" fo:text-indent="1.27cm" style:auto-text-indent="false"/>
    </style:style>
    <style:style style:name="P5" style:family="paragraph" style:parent-style-name="Standard">
      <style:paragraph-properties fo:margin-left="6.35cm" fo:margin-right="0cm" fo:text-indent="1.27cm" style:auto-text-indent="false"/>
    </style:style>
    <style:style style:name="P6" style:family="paragraph" style:parent-style-name="Standard">
      <style:paragraph-properties fo:margin-left="8.89cm" fo:margin-right="0cm" fo:text-indent="1.27cm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1"/>
    </style:style>
    <style:style style:name="P8" style:family="paragraph" style:parent-style-name="Standard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年　　 月 　　日</text:p>
      <text:p text:style-name="Standard">一般社団法人　日本地形学連合</text:p>
      <text:p text:style-name="Standard">　会長<text:tab/><text:tab/><text:tab/>　　　様</text:p>
      <text:p text:style-name="Standard"/>
      <text:p text:style-name="Title"><text:bookmark text:name="_nbsmktmkgci5"/>転載報告書</text:p>
      <text:p text:style-name="Standard"/>
      <text:p text:style-name="Standard">　通知者が執筆した「地形」掲載論文について，以下のように転載いたしますので報告いたします．</text:p>
      <text:p text:style-name="Standard"/>
      <text:p text:style-name="P1">記</text:p>
      <text:p text:style-name="P8">転載先</text:p>
      <text:p text:style-name="Standard">　１．論文名：</text:p>
      <text:p text:style-name="Standard">　２．雑誌名，書籍名：</text:p>
      <text:p text:style-name="P2">URL</text:p>
      <text:p text:style-name="Standard">　３．機関リポジトリ名：</text:p>
      <text:p text:style-name="P2">URL</text:p>
      <text:p text:style-name="Standard">　４．出版元：</text:p>
      <text:p text:style-name="Standard">　５．発行予定日等：</text:p>
      <text:p text:style-name="Standard"/>
      <text:p text:style-name="P8">転載内容</text:p>
      <text:p text:style-name="Standard">　１．論文名：</text:p>
      <text:p text:style-name="Standard">　２．著者名：</text:p>
      <text:p text:style-name="Standard">　３．発行年，巻，号：</text:p>
      <text:p text:style-name="Standard">　４．希望する転載内容（ページ，図表番号など）：</text:p>
      <text:p text:style-name="Standard">　５．転載の目的：</text:p>
      <text:p text:style-name="Standard"/>
      <text:p text:style-name="Standard">転載にあたっては、次の条件を遵守いたします。</text:p>
      <text:p text:style-name="P3">１．転載先において，転載論文の書誌情報等（著者名，巻号，ページ，発行年，発行元，雑誌名等）を明記し，転載であることを示します．</text:p>
      <text:p text:style-name="P3">２．申請した転載先以外には転載いたしません．</text:p>
      <text:p text:style-name="P3">３．転載内容の改変は行いません．</text:p>
      <text:p text:style-name="P3">４．本論文の営利目的の利用は行いません．</text:p>
      <text:p text:style-name="Standard"/>
      <text:p text:style-name="P4">（通知者）</text:p>
      <text:p text:style-name="P5">氏名（現所属）： </text:p>
      <text:p text:style-name="P5">住所：</text:p>
      <text:p text:style-name="P5">e-mail address：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text-align="center" style:justify-single-word="false" fo:keep-together="always" fo:keep-with-next="always"/>
      <style:text-properties fo:font-size="15pt" style:font-size-asian="15pt" style:font-size-complex="15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document-statistic meta:table-count="0" meta:image-count="0" meta:object-count="0" meta:page-count="1" meta:paragraph-count="29" meta:word-count="336" meta:character-count="377" meta:non-whitespace-character-count="350"/>
  </office:meta>
</office:document-meta>
</file>