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標準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標準">
      <style:paragraph-properties fo:margin-left="0cm" fo:margin-right="0cm" fo:text-indent="0.37cm" style:auto-text-indent="false"/>
    </style:style>
    <style:style style:name="P3" style:family="paragraph" style:parent-style-name="標準" style:master-page-name="MP0">
      <style:paragraph-properties fo:text-align="end" style:justify-single-word="false" style:page-number="auto" fo:break-before="page"/>
    </style:style>
    <style:style style:name="P4" style:family="paragraph" style:parent-style-name="標準">
      <style:text-properties officeooo:paragraph-rsid="001962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date style:data-style-name="N10121" text:date-value="2021-10-25T12:26:17.066999743">2021年10月25日</text:date></text:p>
      <text:p text:style-name="P4">一般社団法人日本地形学連合編集主幹</text:p>
      <text:p text:style-name="P4">　島津　弘様</text:p>
      <text:p text:style-name="P4">　八反地　剛様</text:p>
      <text:p text:style-name="P1">「地形」論文受理証明書発行願</text:p>
      <text:p text:style-name="P2">以下の通り，申請します．</text:p>
      <text:p text:style-name="標準"><text:tab/>申請者：</text:p>
      <text:p text:style-name="標準"><text:tab/>申請者連絡先：</text:p>
      <text:p text:style-name="標準"><text:tab/>論文著者：</text:p>
      <text:p text:style-name="標準"><text:tab/>論文タイトル：</text:p>
      <text:p text:style-name="標準"><text:tab/>学会印：<text:tab/>要・不要</text:p>
      <text:p text:style-name="標準"><text:tab/>電子データ：<text:tab/>要・不要</text:p>
      <text:p text:style-name="標準"><text:tab/>郵送：<text:tab/>要・不要</text:p>
      <text:p text:style-name="標準"><text:tab/>必要事項：</text:p>
      <text:p text:style-name="標準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" fo:font-size="10.5pt" fo:letter-spacing="normal" fo:language="en" fo:country="US" fo:font-style="normal" style:text-underline-style="none" fo:font-weight="normal" style:letter-kerning="true" style:font-name-asian="ＭＳ 明朝" style:font-size-asian="10.5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" fo:font-size="10.5pt" fo:letter-spacing="normal" fo:language="en" fo:country="US" fo:font-style="normal" style:text-underline-style="none" fo:font-weight="normal" style:letter-kerning="true" fo:background-color="transparent" style:font-name-asian="ＭＳ 明朝" style:font-size-asian="10.5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準" style:family="paragraph">
      <style:paragraph-properties fo:text-align="justify" style:justify-single-word="false"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段落フォント" style:family="text"/>
    <style:style style:name="ヘッダー_20__28_文字_29_" style:display-name="ヘッダー (文字)" style:family="text" style:parent-style-name="段落フォント"/>
    <style:style style:name="フッター_20__28_文字_29_" style:display-name="フッター (文字)" style:family="text" style:parent-style-name="段落フォント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year number:calendar="gregorian" number:style="long"/>
      <number:text>年</number:text>
      <number:month number:calendar="gregorian"/>
      <number:text>月</number:text>
      <number:day number:calendar="gregorian"/>
      <number:text>日</number:text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HIROSHI</meta:initial-creator>
    <meta:creation-date>2021-10-25T03:16:00Z</meta:creation-date>
    <dc:date>2021-10-25T12:26:16.933000000</dc:date>
    <meta:print-date>2021-01-27T12:32:00Z</meta:print-date>
    <meta:editing-cycles>3</meta:editing-cycles>
    <meta:editing-duration>PT49S</meta:editing-duration>
    <meta:document-statistic meta:table-count="0" meta:image-count="0" meta:object-count="0" meta:page-count="1" meta:paragraph-count="14" meta:word-count="111" meta:character-count="131" meta:non-whitespace-character-count="116"/>
    <meta:template xlink:type="simple" xlink:actuate="onRequest" xlink:title="" xlink:href="Normal.dotm"/>
  </office:meta>
</office:document-meta>
</file>